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GM7 GM7 F#7 F#7 - Em7 Em7 D D x2)</text:p>
      <text:p><text:s text:c="10"/>GM7 GM7 F#7 F#7 - D#m D#m D D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D F#m Bm Bm7-A</text:p>
      <text:p>M'éte<text:span text:style-name="Measure_20__23_2_bd_">ndre s</text:span>ur l'a<text:span text:style-name="Measure_20__23_1">sph</text:span>a<text:span text:style-name="Measure_20__23_2">lte</text:span> <text:s text:c="8"/>G G (A <text:s/>A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Dm Dm Gm D#</text:p>
      <text:p>Qui me fais (du/mon) ci<text:span text:style-name="Measure_20__23_1">né</text:span>ma (x2) ═ D <text:s/>Gm Gm D#</text:p>
      <text:p/>
      <text:p>[Interlude] D D# Gm Cm7 - F G# D# A7 - A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Gm D# <text:s text:c="2"/>D Gm</text:p>
      <text:p>[Solo] (…/Em A Dm Dm) (x2) <text:s text:c="7"/>Gm D# <text:s text:c="2"/>D D#</text:p>
      <text:p><text:s text:c="34"/>Gm Cm7 Cm7</text:p>
      <text:p>J'ai plus envie de (me ba<text:span text:style-name="Measure_20__23_2">ttr</text:span><text:span text:style-name="Measure_20__23_1">e</text:span>/co<text:span text:style-name="Measure_20__23_2">ur</text:span>ir) (x2) C#m7</text:p>
      <text:p>Comme tous ces aut<text:span text:style-name="Measure_20__23_2">om</text:span>ate<text:span text:style-name="Measure_20__23_1">s</text:span> <text:s text:c="18"/>C#m7</text:p>
      <text:p>Qui bâtissent de<text:span text:style-name="Measure_20__23_2">s e</text:span>mpire<text:span text:style-name="Measure_20__23_1">s</text:span> <text:s text:c="4"/>[Link] Em E</text:p>
      <text:p>Que le vent peu<text:span text:style-name="Measure_20__23_2">t d</text:span>étrui<text:span text:style-name="Measure_20__23_1">re</text:span> <text:s text:c="11"/>A7 A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B7 B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E <text:s text:c="11"/>E G#m C#m C#m7-B - A A B B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